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re-mantelzorgwoning Eelserstraat 28a-c, Eelserstraat 28A, 5986AP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aart 2025 een aanvraag omgevingsvergunning ontvangen voor het Pre-mantelzorgwoning Eelserstraat 28a-c op locatie Eelserstraat 28A, 5986AP Beringe. De aanvraag is geregistreerd onder zaaknummer Z2025-0000132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32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63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Betreft: Aanvraag op locatie Eelserstraat 28A, 5986AP Beringe</meta:user-defined>
    <dc:language>nl</dc:language>
    <meta:user-defined meta:name="OVERHEIDop.locatietype/OVERHEIDop.gebiedsmarkering">Vlak</meta:user-defined>
    <meta:user-defined meta:name="DC.title">Aanvraag omgevingsvergunning voor Pre-mantelzorgwoning Eelserstraat 28a-c, Eelserstraat 28A, 5986AP Berin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18</meta:user-defined>
    <meta:user-defined meta:name="OVERHEIDop.GmbID/DC.identifier">gmb-2025-166318</meta:user-defined>
    <meta:user-defined meta:name="OVERHEIDop.versieInformatie"/>
  </office:meta>
</office:document-meta>
</file>