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45-H 101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gedeelte met bestemming daarvan tot woning</text:p>
            <text:p text:style-name="common-al">Zaakadres: Nieuwe Leliestraat 45-H 1015SJ Amsterdam</text:p>
            <text:p text:style-name="common-al">Datum ontvangst: 08-04-2025</text:p>
            <text:p text:style-name="common-al">Zaaknummer: Z2025-015559</text:p>
            <text:p text:style-name="common-al">DSO-nummer: 2025040802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3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59</meta:user-defined>
    <meta:user-defined meta:name="DCTERMS.abstract">veranderen van het gebouwgedeelte met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45-H 1015SJ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15</meta:user-defined>
    <meta:user-defined meta:name="OVERHEIDop.GmbID/DC.identifier">gmb-2025-166315</meta:user-defined>
    <meta:user-defined meta:name="OVERHEIDop.versieInformatie"/>
  </office:meta>
</office:document-meta>
</file>