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erfafscheiding, Leidseweg 92, 3533HA Utrecht,  GU-Z2025-0005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92, 3533HA Utrecht</text:p>
            <text:p text:style-name="common-al">GU-Z2025-0005157</text:p>
            <text:p text:style-name="common-al">Toelichting: het wijzigen van een erfafscheid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30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157</meta:user-defined>
    <meta:user-defined meta:name="DCTERMS.abstract">Toelichting: het wijzigen van een erfafscheiding</meta:user-defined>
    <dc:language>nl</dc:language>
    <meta:user-defined meta:name="OVERHEIDop.locatietype/OVERHEIDop.gebiedsmarkering">Vlak</meta:user-defined>
    <meta:user-defined meta:name="DC.title">Verlenging beslistermijn omgevingsvergunning, het wijzigen van een erfafscheiding, Leidseweg 92, 3533HA Utrecht,  GU-Z2025-0005157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08</meta:user-defined>
    <meta:user-defined meta:name="OVERHEIDop.GmbID/DC.identifier">gmb-2025-166308</meta:user-defined>
    <meta:user-defined meta:name="OVERHEIDop.versieInformatie"/>
  </office:meta>
</office:document-meta>
</file>