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gebruik openbare ruimte t.b.v. een filmopname, Henriëttestraat 35 5616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21 </text:p>
            <text:p text:style-name="common-al"> Omschrijving: aanvraag gebruik openbare ruimte t.b.v. een filmopn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riëttestraat 35 5616P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3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21</meta:user-defined>
    <meta:user-defined meta:name="DCTERMS.abstract">aanvraag gebruik openbare ruimte t.b.v. een filmopname</meta:user-defined>
    <dc:language>nl</dc:language>
    <meta:user-defined meta:name="OVERHEIDop.locatietype/OVERHEIDop.gebiedsmarkering">Punt</meta:user-defined>
    <meta:user-defined meta:name="DC.title">Besluit op aanvraag: aanvraag gebruik openbare ruimte t.b.v. een filmopname, Henriëttestraat 35 5616PE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07</meta:user-defined>
    <meta:user-defined meta:name="OVERHEIDop.GmbID/DC.identifier">gmb-2025-166307</meta:user-defined>
    <meta:user-defined meta:name="OVERHEIDop.versieInformatie"/>
  </office:meta>
</office:document-meta>
</file>