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weijer 16, 6041A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verwijderen dakbeschot</text:p>
            <text:p text:style-name="common-al">Brandeweijer 16, 6041AB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54</text:p>
            <text:p text:style-name="common-al"/>
            <text:p text:style-name="common-al">
            <text:span text:style-name="nadrukvet">Datum ontvangst:</text:span>
          </text:p>
            <text:p text:style-name="common-al">30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3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4</meta:user-defined>
    <meta:user-defined meta:name="DCTERMS.abstract">Brandeweijer 16, 6041AB Roermond: verwijderen dakbeschot</meta:user-defined>
    <dc:language>nl</dc:language>
    <meta:user-defined meta:name="OVERHEIDop.locatietype/OVERHEIDop.gebiedsmarkering">Vlak</meta:user-defined>
    <meta:user-defined meta:name="DC.title">Brandeweijer 16, 6041AB Roermond - Ingediende sloopmeld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305</meta:user-defined>
    <meta:user-defined meta:name="OVERHEIDop.GmbID/DC.identifier">gmb-2025-166305</meta:user-defined>
    <meta:user-defined meta:name="OVERHEIDop.versieInformatie"/>
  </office:meta>
</office:document-meta>
</file>