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8c2a647-62c2-41dc-be38-a085511b57b2.png" manifest:media-type="image/x-eps"/>
  <manifest:file-entry manifest:full-path="Pictures/afb223770129i00bbfeed-e5ef-4fc3-88cf-c88c6883bd81.png" manifest:media-type="image/x-eps"/>
  <manifest:file-entry manifest:full-path="Pictures/afb437117898ie84720ef-87fe-459a-a6e0-cba376f04e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4-14 Ubachsber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57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p text:style-name="common-al">
            <text:span text:style-name="nadrukvet">Vleuten-De Meern</text:span>
          </text:p>
            <text:p text:style-name="common-al"/>
            <text:p text:style-name="common-al">
            <text:span text:style-name="nadrukvet">Ubachsberg</text:span> (op parkeergelegenheid ter hoogte van huisnummer 34; wegvak: tussen Hemelseberg en Keerderber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a8c2a647-62c2-41dc-be38-a085511b57b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2.9mm"><draw:image xlink:href="Pictures/afb223770129i00bbfeed-e5ef-4fc3-88cf-c88c6883bd81.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49.2mm" svg:height="100.8mm"><draw:image xlink:href="Pictures/afb437117898ie84720ef-87fe-459a-a6e0-cba376f04e50.png" xlink:type="simple"/></draw:frame></text:p>
            </text:section></draw:text-box></draw:frame>
          </text:p>
            <text:p text:style-name="common-al"/>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3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Ubachsberg (op parkeergelegenheid ter hoogte van huisnummer 34; wegvak: tussen Hemelseberg en Keer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5773</meta:user-defined>
    <meta:user-defined meta:name="OVERHEIDop.verkeersbordcode">E8c</meta:user-defined>
    <dc:language>nl</dc:language>
    <meta:user-defined meta:name="OVERHEIDop.locatietype/OVERHEIDop.gebiedsmarkering">Punt</meta:user-defined>
    <meta:user-defined meta:name="DC.title">2025-04-14 Ubachsberg, Vleuten-De Meer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303</meta:user-defined>
    <meta:user-defined meta:name="OVERHEIDop.GmbID/DC.identifier">gmb-2025-166303</meta:user-defined>
    <meta:user-defined meta:name="OVERHEIDop.versieInformatie"/>
  </office:meta>
</office:document-meta>
</file>