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tandplaats; IJsverkoop Kerkplein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van 17 mei 2025 t/m 29 september 2025, op woensdag t/m vrijdag van 17.00u t/m 21.00u en op zaterdag en zondag van 14.00u t/m 21.00u</text:p>
            <text:p text:style-name="common-al">Locatie/adres : Midden op het kerkplein naast het gemeentehuis, Oostzaan</text:p>
            <text:p text:style-name="common-al">Verzenddatum : 11 april 2025</text:p>
            <text:p text:style-name="common-al">Datum melding/ vergunning : 16 augustus 2024</text:p>
            <text:p text:style-name="common-al">Zaaknummer : 175726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63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57269</meta:user-defined>
    <dc:language>nl</dc:language>
    <meta:user-defined meta:name="OVERHEIDop.locatietype/OVERHEIDop.gebiedsmarkering">Punt</meta:user-defined>
    <meta:user-defined meta:name="DC.title">Tijdelijke standplaats; IJsverkoop Kerkplein Oostzaan</meta:user-defined>
    <meta:user-defined meta:name="DCTERMS.W3CDTF/DCTERMS.available">2025-04-16</meta:user-defined>
    <meta:user-defined meta:name="DCTERMS.W3CDTF/OVERHEIDop.jaargang">2025</meta:user-defined>
    <meta:user-defined meta:name="OVERHEIDop.publicationIssue">166300</meta:user-defined>
    <meta:user-defined meta:name="OVERHEIDop.GmbID/DC.identifier">gmb-2025-166300</meta:user-defined>
    <meta:user-defined meta:name="OVERHEIDop.versieInformatie"/>
  </office:meta>
</office:document-meta>
</file>