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Waterstraat 14A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aterstraat 14A</text:span>
                <text:span text:style-name="nadrukvet">, </text:span>
                <text:span text:style-name="nadrukvet">5087 KE Diessen</text:span>
                <text:span text:style-name="nadrukvet">.</text:span>
              </text:p>
              </text:list-item>
              <text:list-item text:style-override="id1-3-2-1-1-2-2">
                <text:number/>
                <text:p text:style-name="al">
                <text:span text:style-name="nadrukvet">Verzonden aan aanvrager op </text:span>
                <text:span text:style-name="nadrukvet">9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663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7786</meta:user-defined>
    <meta:user-defined meta:name="DCTERMS.abstract">Ontheffing stookverbod</meta:user-defined>
    <dc:language>nl</dc:language>
    <meta:user-defined meta:name="OVERHEIDop.locatietype/OVERHEIDop.gebiedsmarkering">Adres</meta:user-defined>
    <meta:user-defined meta:name="DC.title">Verleende ontheffing stookverbod, Waterstraat 14A te Diessen</meta:user-defined>
    <meta:user-defined meta:name="DCTERMS.W3CDTF/DCTERMS.available">2025-01-15</meta:user-defined>
    <meta:user-defined meta:name="DCTERMS.W3CDTF/OVERHEIDop.jaargang">2025</meta:user-defined>
    <meta:user-defined meta:name="OVERHEIDop.publicationIssue">16630</meta:user-defined>
    <meta:user-defined meta:name="OVERHEIDop.GmbID/DC.identifier">gmb-2025-16630</meta:user-defined>
    <meta:user-defined meta:name="OVERHEIDop.versieInformatie"/>
  </office:meta>
</office:document-meta>
</file>