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Dierense Toren, vieren 100-jarig-bestaan Dierense Toren met Mud en Fun Festiva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144 Stichting De Dierense Toren.</text:p>
            <text:p text:style-name="common-al">Activiteit:  vieren 100-jarig-bestaan Dierense Toren met Mud en Fun Festival.</text:p>
            <text:p text:style-name="common-al">Datum:  zaterdag 17 mei 2025 van 11.00 uur tot 22.00 uur.</text:p>
            <text:p text:style-name="common-al">Plaats:  Dieren, omgeving Dierense Toren en Veerstoep.</text:p>
            <text:p text:style-name="common-al">Website:  <text:a xlink:href="https://mud-fun.nl/" xlink:type="simple">https://mud-fu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e Dierense Toren, vieren 100-jarig-bestaan Dierense Toren met Mud en Fun Festival, Die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98</meta:user-defined>
    <meta:user-defined meta:name="OVERHEIDop.GmbID/DC.identifier">gmb-2025-166298</meta:user-defined>
    <meta:user-defined meta:name="OVERHEIDop.versieInformatie"/>
  </office:meta>
</office:document-meta>
</file>