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en wijzigen van de aanbouw aan de achterzijde, Leidseweg 109, 3533HB Utrecht, GU-Z2025-0004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109, 3533HB Utrecht</text:p>
            <text:p text:style-name="common-al">GU-Z2025-0004987</text:p>
            <text:p text:style-name="common-al">Toelichting: het vernieuwen en wijzigen van de aan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2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4987</meta:user-defined>
    <meta:user-defined meta:name="DCTERMS.abstract">Toelichting: het vernieuwen en wijzigen van de aanbouw aan de achterzijde</meta:user-defined>
    <dc:language>nl</dc:language>
    <meta:user-defined meta:name="DC.title">Verleende Omgevingsvergunning, het vernieuwen en wijzigen van de aanbouw aan de achterzijde, Leidseweg 109, 3533HB Utrecht, GU-Z2025-0004987</meta:user-defined>
    <meta:user-defined meta:name="OVERHEIDop.datumEindeReactietermijn">2025-05-26</meta:user-defined>
    <meta:user-defined meta:name="OVERHEIDop.terinzageleggingBG">https://jeleefomgeving.nl/inzien/002220647/e5d7fa3a-30ac-487d-913e-d17a5fe67783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4175</meta:user-defined>
    <meta:user-defined meta:name="OVERHEIDop.publicationIssue">166297</meta:user-defined>
    <meta:user-defined meta:name="OVERHEIDop.GmbID/DC.identifier">gmb-2025-166297</meta:user-defined>
    <meta:user-defined meta:name="OVERHEIDop.versieInformatie"/>
  </office:meta>
</office:document-meta>
</file>