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lotlaan 2a te Schoor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aart 2025 namens gemeente Bergen een volledige melding ontvangen van een ontwikkeling aan Slotlaan 2a te Schoorl. Het gaat over aanleg aardwarmtesysteem d.m.v. verticale grondboringen.De melding heeft het kenmerk OMG-054160/DMS50331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160/DMS5033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2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160/DMS503314</meta:user-defined>
    <meta:user-defined meta:name="DCTERMS.abstract">Melding GBES</meta:user-defined>
    <dc:language>nl</dc:language>
    <meta:user-defined meta:name="OVERHEIDop.locatietype/OVERHEIDop.gebiedsmarkering">Adres</meta:user-defined>
    <meta:user-defined meta:name="DC.title">Melding ontvangen voor Slotlaan 2a te Schoorl (Gesloten bodemenergiesysteem)</meta:user-defined>
    <meta:user-defined meta:name="DCTERMS.W3CDTF/DCTERMS.available">2025-04-16</meta:user-defined>
    <meta:user-defined meta:name="DCTERMS.W3CDTF/OVERHEIDop.jaargang">2025</meta:user-defined>
    <meta:user-defined meta:name="OVERHEIDop.publicationIssue">166293</meta:user-defined>
    <meta:user-defined meta:name="OVERHEIDop.GmbID/DC.identifier">gmb-2025-166293</meta:user-defined>
    <meta:user-defined meta:name="OVERHEIDop.versieInformatie"/>
  </office:meta>
</office:document-meta>
</file>