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april 2025</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ntvangen voor Allemaal Olympia toernooi 14-6-2025 op locatie Crispijnhof 8, 5101BL Dongen . De aanvraag is geregistreerd onder zaaknummer Z2025-00000577. De aanvraag betreft de volgende activiteiten:</text:p>
            <text:p text:style-name="common-al">- Allemaal Olympia toernooi 14-6-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2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7</meta:user-defined>
    <meta:user-defined meta:name="DCTERMS.abstract">Crispijnhof 8, 5101BL Dongen</meta:user-defined>
    <dc:language>nl</dc:language>
    <meta:user-defined meta:name="OVERHEIDop.locatietype/OVERHEIDop.gebiedsmarkering">Punt</meta:user-defined>
    <meta:user-defined meta:name="DC.title">Ontvangst aanvraag beschikking behandelen niet WABO : 12 april 2025</meta:user-defined>
    <meta:user-defined meta:name="DCTERMS.W3CDTF/DCTERMS.available">2025-04-16</meta:user-defined>
    <meta:user-defined meta:name="DCTERMS.W3CDTF/OVERHEIDop.jaargang">2025</meta:user-defined>
    <meta:user-defined meta:name="OVERHEIDop.publicationIssue">166292</meta:user-defined>
    <meta:user-defined meta:name="OVERHEIDop.GmbID/DC.identifier">gmb-2025-166292</meta:user-defined>
    <meta:user-defined meta:name="OVERHEIDop.versieInformatie"/>
  </office:meta>
</office:document-meta>
</file>