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laan 61, 7322 HM Apeldoorn, het tijdelijk huisvesten Omnizorg in nood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5</text:p>
            <text:p text:style-name="common-al">Zaaknummer:  020056977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697714</meta:user-defined>
    <dc:language>nl</dc:language>
    <meta:user-defined meta:name="OVERHEIDop.locatietype/OVERHEIDop.gebiedsmarkering">Punt</meta:user-defined>
    <meta:user-defined meta:name="DC.title">Aanvraag Omgevingsvergunning Noorderlaan 61, 7322 HM Apeldoorn, het tijdelijk huisvesten Omnizorg in noodunit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90</meta:user-defined>
    <meta:user-defined meta:name="OVERHEIDop.GmbID/DC.identifier">gmb-2025-166290</meta:user-defined>
    <meta:user-defined meta:name="OVERHEIDop.versieInformatie"/>
  </office:meta>
</office:document-meta>
</file>