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4517abb-7242-4839-987b-4ba5934e15e9.png" manifest:media-type="image/x-eps"/>
  <manifest:file-entry manifest:full-path="Pictures/afb382623993ic6be8872-5eb1-4a94-8efc-81710d68affd.png" manifest:media-type="image/x-eps"/>
  <manifest:file-entry manifest:full-path="Pictures/afb601400759i6afa0861-7b26-4bd3-99a7-429ab0e2a6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4-14 Pablo Picasso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57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ablo</text:span>
            <text:span text:style-name="nadrukvet"/>
            <text:span text:style-name="nadrukvet">Picassostraat</text:span> (ter hoogte van de zijgevel van perceel Parkzichtlaan 1; wegvak: tussen Parkzichtlaan en Kandinsky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14517abb-7242-4839-987b-4ba5934e15e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4mm"><draw:image xlink:href="Pictures/afb382623993ic6be8872-5eb1-4a94-8efc-81710d68affd.png" xlink:type="simple"/></draw:frame></text:p>
            </text:section></draw:text-box></draw:frame>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150mm" svg:height="97.30000000000001mm"><draw:image xlink:href="Pictures/afb601400759i6afa0861-7b26-4bd3-99a7-429ab0e2a6f5.png" xlink:type="simple"/></draw:frame></text:p>
            </text:section></draw:text-box></draw:frame>
          </text:p>
            <text:p text:style-name="common-al"/>
            <text:p text:style-name="common-al"/>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2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blo Picassostraat (ter hoogte van de zijgevel van perceel Parkzichtlaan 1; wegvak: tussen Parkzichtlaan en Kandinsk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5784</meta:user-defined>
    <meta:user-defined meta:name="OVERHEIDop.verkeersbordcode">E8c</meta:user-defined>
    <dc:language>nl</dc:language>
    <meta:user-defined meta:name="OVERHEIDop.locatietype/OVERHEIDop.gebiedsmarkering">Punt</meta:user-defined>
    <meta:user-defined meta:name="DC.title">2025-04-14 Pablo Picassostraat, Leidsche Rijn,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6288</meta:user-defined>
    <meta:user-defined meta:name="OVERHEIDop.GmbID/DC.identifier">gmb-2025-166288</meta:user-defined>
    <meta:user-defined meta:name="OVERHEIDop.versieInformatie"/>
  </office:meta>
</office:document-meta>
</file>