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illa Veertien B.V., exploitatievergunning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4-00009327 Villa Veertien B.V. </text:p>
            <text:p text:style-name="common-al">Activiteit:  exploitatievergunning.</text:p>
            <text:p text:style-name="common-al">Datum:  6 april 2025 verleend.</text:p>
            <text:p text:style-name="common-al">Plaats:  Dieren, 6953 CE  Noorderstraat 14.</text:p>
            <text:p text:style-name="common-al">Website:  <text:a xlink:href="http://www.villaveertien.nl/" xlink:type="simple">www.villaveerti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628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illa Veertien B.V., exploitatievergunning, Dier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87</meta:user-defined>
    <meta:user-defined meta:name="OVERHEIDop.GmbID/DC.identifier">gmb-2025-166287</meta:user-defined>
    <meta:user-defined meta:name="OVERHEIDop.versieInformatie"/>
  </office:meta>
</office:document-meta>
</file>