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rde bouwlaag, Padangstraat 36, 3531TC Utrecht,  GU-Z2025-0005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angstraat 36, 3531TC Utrecht</text:p>
            <text:p text:style-name="common-al">GU-Z2025-0005771</text:p>
            <text:p text:style-name="common-al">Toelichting: het bouwen van een derde bouwlaa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28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771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Verlenging beslistermijn omgevingsvergunning, het bouwen van een derde bouwlaag, Padangstraat 36, 3531TC Utrecht,  GU-Z2025-000577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81</meta:user-defined>
    <meta:user-defined meta:name="OVERHEIDop.GmbID/DC.identifier">gmb-2025-166281</meta:user-defined>
    <meta:user-defined meta:name="OVERHEIDop.versieInformatie"/>
  </office:meta>
</office:document-meta>
</file>