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laten aanvraag omgevingsvergunning Diverse locaties nabij Zuideinde, Roozand, Zeijerlaar, Scheperijen, Noordenveldweg, Oosterwaterweg en Kampweg te Zeijen; het aanleggen van pers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buiten behandeling hebben gelaten.</text:p>
            <text:p text:style-name="common-al">
            <text:span text:style-name="nadrukvet">Locatie </text:span>: Diverse locaties nabij Zuideinde, Roozand, Zeijerlaar, Scheperijen, Noordenveldweg, Oosterwaterweg en Kampweg te Zeijen</text:p>
            <text:p text:style-name="common-al">
            <text:span text:style-name="nadrukvet">Omschrijving </text:span>: het aanleggen van persleiding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Verzonden </text:span>: maandag 14 april 2025</text:p>
            <text:p text:style-name="common-al">
            <text:span text:style-name="nadrukvet">Kenmerk </text:span>: TYN-20250224</text:p>
            <text:p text:style-name="last-al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628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8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224</meta:user-defined>
    <meta:user-defined meta:name="DCTERMS.abstract">Betreft: Besluit op locatie Diverse locaties nabij Zuideinde, Roozand, Zeijerlaar, Scheperijen, Noordenveldweg, Oosterwaterweg en Kampweg te Zeij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Buiten behandeling gelaten aanvraag omgevingsvergunning Diverse locaties nabij Zuideinde, Roozand, Zeijerlaar, Scheperijen, Noordenveldweg, Oosterwaterweg en Kampweg te Zeijen; het aanleggen van persleiding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80</meta:user-defined>
    <meta:user-defined meta:name="OVERHEIDop.GmbID/DC.identifier">gmb-2025-166280</meta:user-defined>
    <meta:user-defined meta:name="OVERHEIDop.versieInformatie"/>
  </office:meta>
</office:document-meta>
</file>