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0 bomen in het heideveld en het snoeien van bomen langs het fietspad aan Glanergrensweg 16 te Gla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6 april 2025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20 bomen in het heideveld en het snoeien van bomen langs het fietspad op het adres Glanergrensweg 16, 7585 PG Glane, zaaknummer 0168Z2025001715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279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9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1715</meta:user-defined>
    <dc:language>nl</dc:language>
    <meta:user-defined meta:name="OVERHEIDop.locatietype/OVERHEIDop.gebiedsmarkering">Adres</meta:user-defined>
    <meta:user-defined meta:name="DC.title">Aanvraag vergunning voor het kappen van 20 bomen in het heideveld en het snoeien van bomen langs het fietspad aan Glanergrensweg 16 te Glan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79</meta:user-defined>
    <meta:user-defined meta:name="OVERHEIDop.GmbID/DC.identifier">gmb-2025-166279</meta:user-defined>
    <meta:user-defined meta:name="OVERHEIDop.versieInformatie"/>
  </office:meta>
</office:document-meta>
</file>