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20, 8315PG Luttelgeest: aanvraag ontheffing afval verbr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, is een Ontheffing afval verbranden verleend voor deze locatie. Het gaat om aanvraag ontheffing afval verbrand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18</meta:user-defined>
    <meta:user-defined meta:name="DCTERMS.abstract">Kalenbergerweg 20, 8315PG Luttelgeest: 14 april 2025 aanvraag ontheffing afval verbranden.</meta:user-defined>
    <dc:language>nl</dc:language>
    <meta:user-defined meta:name="OVERHEIDop.locatietype/OVERHEIDop.gebiedsmarkering">Punt</meta:user-defined>
    <meta:user-defined meta:name="DC.title">Kalenbergerweg 20, 8315PG Luttelgeest: aanvraag ontheffing afval verbrand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8</meta:user-defined>
    <meta:user-defined meta:name="OVERHEIDop.GmbID/DC.identifier">gmb-2025-166278</meta:user-defined>
    <meta:user-defined meta:name="OVERHEIDop.versieInformatie"/>
  </office:meta>
</office:document-meta>
</file>