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en exploitatieplan ‘Afronding Habr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8 april 2025 tot en met donderdag 29 mei 2025 ter inzage liggen: </text:p>
            <text:list text:style-name="id1-3-2-1-1-2">
              <text:list-item text:style-override="id1-3-2-1-1-2-1">
                <text:number>1.</text:number>
                <text:p text:style-name="al">Het bestemmingsplan ‘Afronding Habraken’ </text:p>
              </text:list-item>
              <text:list-item text:style-override="id1-3-2-1-1-2-2">
                <text:number>2.</text:number>
                <text:p text:style-name="al">Het exploitatieplan ‘Afronding Habraken’</text:p>
              </text:list-item>
            </text:list>
            <text:p text:style-name="common-al">Deze plannen zijn door de gemeenteraad bij besluit van 25 maart 2025 gewijzigd vastgesteld. </text:p>
            <text:p text:style-name="common-al">
            <text:span text:style-name="nadrukvet">Aanleiding planvorming ‘Afronding Habraken’</text:span>
          </text:p>
            <text:p text:style-name="common-al">In de gemeente Veldhoven ligt het bedrijventerrein Habraken. Het bedrijventerrein is globaal gesitueerd ten noorden van Oerle en ten zuidoosten van Eindhoven Airport. Al in de jaren negentig is gestart met de planvorming voor dit bedrijventerrein. De programmatische uitgangspunten zijn daarna meerdere keren veranderd, vanwege onder andere de economische crisis. Het bedrijventerrein heeft nog steeds veel open vlaktes en de uitstraling is dat deze niet ‘af’ is. Een gedeelte van het terrein is nu al bestemd, bebouwd en in gebruik als bedrijfsterrein. Een groot gedeelte is momenteel nog onbebouwd en had nog geen definitieve bedrijfsbestemming. De gemeente heeft de bedrijfsbestemming in verschillende fases uitgebreid via verschillende bestemmingsplanprocedures. De gemeenteraad heeft nu het laatste bestemmingsplan vastgesteld, zodat het bedrijventerrein Habraken afgerond kan worden. Het gaat om ongeveer 18 hectare bedrijfsgrond, 1,6 hectare wegen en 16 hectare openbaar gebied in de vorm een stevige groen-blauwe zone met fiets- en wandelpaden. Omdat niet alle grond in eigendom is van de gemeente, is het wettelijk gezien nodig en/of wenselijk om vast te leggen dat bepaalde kosten betaald worden door particuliere grondeigenaren. Om dit te kunnen regelen is een exploitatieplan vastgesteld. </text:p>
            <text:p text:style-name="common-al">
            <text:span text:style-name="nadrukcur">Hoe maakt u uw beroep kenbaar?</text:span>
          </text:p>
            <text:p text:style-name="common-al">Tegen he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U kunt de plannen tijdens de inzagetermijn online raadplegen op <text:a xlink:href="https://omgevingswet.overheid.nl/regels-op-de-kaart/" xlink:type="simple">https://omgevingswet.overheid.nl/regels-op-de-kaart/</text:a> en op <text:a xlink:href="http://www.ruimtelijkeplannen.nl" xlink:type="simple">www.ruimtelijkeplannen.nl</text:a>.</text:p>
            <text:p text:style-name="common-al">
            <text:span text:style-name="nadrukvet">Heeft u vragen?</text:span>
          </text:p>
            <text:p text:style-name="common-al">Voor vragen of opmerkingen over de inhoud van dit artikel kunt u contact opnemen met de afdeling Fysiek Domein, team Ruimtelijke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62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90-0401</meta:user-defined>
    <meta:user-defined meta:name="OVERHEIDop.Plansoort/OVERHEIDop.plansoort">bestemmings- of omgevingsplan</meta:user-defined>
    <meta:user-defined meta:name="DCTERMS.abstract">Vastgesteld bestemmingsplan 'Afronding Habraken'</meta:user-defined>
    <dc:language>nl</dc:language>
    <meta:user-defined meta:name="OVERHEIDop.locatietype/OVERHEIDop.gebiedsmarkering">Punt</meta:user-defined>
    <meta:user-defined meta:name="DC.title">Vaststelling bestemmingsplan en exploitatieplan ‘Afronding Habraken’</meta:user-defined>
    <meta:user-defined meta:name="DCTERMS.W3CDTF/DCTERMS.available">2025-04-16</meta:user-defined>
    <meta:user-defined meta:name="DCTERMS.W3CDTF/OVERHEIDop.jaargang">2025</meta:user-defined>
    <meta:user-defined meta:name="OVERHEIDop.publicationIssue">166277</meta:user-defined>
    <meta:user-defined meta:name="OVERHEIDop.GmbID/DC.identifier">gmb-2025-166277</meta:user-defined>
    <meta:user-defined meta:name="OVERHEIDop.versieInformatie"/>
  </office:meta>
</office:document-meta>
</file>