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utvaartweg 29, 8526 GC Boornzwaag: verleende omgevingsvergunning uitbreiden van de recreatiewoning. (Z.83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utvaartweg 29, 8526 GC Boornzwaag reguliere procedure</text:span>
          </text:p>
            <text:p text:style-name="common-al">Op 10 april 2025 is een omgevingsvergunning verleend voor de Houtvaartweg 29, 8526 GC Boornzwaag. De vergunning omvat het uitbreiden van de recrea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2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2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600</meta:user-defined>
    <dc:language>nl</dc:language>
    <meta:user-defined meta:name="OVERHEIDop.locatietype/OVERHEIDop.gebiedsmarkering">Punt</meta:user-defined>
    <meta:user-defined meta:name="DC.title">Houtvaartweg 29, 8526 GC Boornzwaag: verleende omgevingsvergunning uitbreiden van de recreatiewoning. (Z.830600)</meta:user-defined>
    <meta:user-defined meta:name="DCTERMS.W3CDTF/DCTERMS.available">2025-04-16</meta:user-defined>
    <meta:user-defined meta:name="DCTERMS.W3CDTF/OVERHEIDop.jaargang">2025</meta:user-defined>
    <meta:user-defined meta:name="OVERHEIDop.publicationIssue">166275</meta:user-defined>
    <meta:user-defined meta:name="OVERHEIDop.GmbID/DC.identifier">gmb-2025-166275</meta:user-defined>
    <meta:user-defined meta:name="OVERHEIDop.versieInformatie"/>
  </office:meta>
</office:document-meta>
</file>