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119-H 1071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diepen van de bestaande kelder en het uitvoeren van funderingsherstel met behoud van de bestemming tot wonen </text:p>
            <text:p text:style-name="common-al">Besluit: verleend</text:p>
            <text:p text:style-name="common-al">Besluit verzonden op: 11-04-2025</text:p>
            <text:p text:style-name="common-al">Zaakadres: Johannes Verhulststraat 119-H 1071MZ Amsterdam</text:p>
            <text:p text:style-name="common-al">Zaaknummer: Z2024-028690</text:p>
            <text:p text:style-name="common-al">DSO-nummer: 202409200081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869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274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274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8690</meta:user-defined>
    <meta:user-defined meta:name="DCTERMS.abstract">het verdiepen van de bestaande kelder en het uitvoeren van funderingsherstel met behoud van de bestemming tot won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119-H 1071MZ Amsterdam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274</meta:user-defined>
    <meta:user-defined meta:name="OVERHEIDop.GmbID/DC.identifier">gmb-2025-166274</meta:user-defined>
    <meta:user-defined meta:name="OVERHEIDop.versieInformatie"/>
  </office:meta>
</office:document-meta>
</file>