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Oranje Stichting, festiviteiten rondom Koningsdag 2025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398 Dierense Oranje Stichting.</text:p>
            <text:p text:style-name="common-al">Activiteit:  festiviteiten rondom Koningsdag 2025.</text:p>
            <text:p text:style-name="common-al">Datum:  25-26-27-28-29 april 2025.</text:p>
            <text:p text:style-name="common-al">Plaats:  Dieren, Ericaplein.</text:p>
            <text:p text:style-name="common-al">Website:  <text:a xlink:href="http://www.oranjefeestendieren.nl/" xlink:type="simple">www.oranjefeesten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2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ierense Oranje Stichting, festiviteiten rondom Koningsdag 2025, Die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71</meta:user-defined>
    <meta:user-defined meta:name="OVERHEIDop.GmbID/DC.identifier">gmb-2025-166271</meta:user-defined>
    <meta:user-defined meta:name="OVERHEIDop.versieInformatie"/>
  </office:meta>
</office:document-meta>
</file>