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school  voor primair onderwijs en BSO en herinrichten van het omliggende terrein, Maasstraat 105 5626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830 </text:p>
            <text:p text:style-name="common-al"> Omschrijving: bouwen van een school  voor primair onderwijs en BSO en herinrichten van het omliggende terre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asstraat 105 5626BB Eindhoven</text:p>
              </text:list-item>
            </text:list>
            <text:p text:style-name="common-al"> Datum ontvangst: 11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625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5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5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830</meta:user-defined>
    <meta:user-defined meta:name="DCTERMS.abstract">bouwen van een school  voor primair onderwijs en BSO en herinrichten van het omliggende terrein</meta:user-defined>
    <dc:language>nl</dc:language>
    <meta:user-defined meta:name="OVERHEIDop.locatietype/OVERHEIDop.gebiedsmarkering">Punt</meta:user-defined>
    <meta:user-defined meta:name="DC.title">Ingediende aanvraag omgevingsvergunning: bouwen van een school  voor primair onderwijs en BSO en herinrichten van het omliggende terrein, Maasstraat 105 5626BB Eindhov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258</meta:user-defined>
    <meta:user-defined meta:name="OVERHEIDop.GmbID/DC.identifier">gmb-2025-166258</meta:user-defined>
    <meta:user-defined meta:name="OVERHEIDop.versieInformatie"/>
  </office:meta>
</office:document-meta>
</file>