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Romano 1-21,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5 een besluit genomen op de aanvraag met zaaknummer Z2025-00000563 voor Het houden van een straatbarbecue op locatie Romano 1-21, 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6625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63</meta:user-defined>
    <meta:user-defined meta:name="DCTERMS.abstract">Betreft: Beschikking op aanvraag op locatie Romano 11, 8084EA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Romano 1-21,'t Har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57</meta:user-defined>
    <meta:user-defined meta:name="OVERHEIDop.GmbID/DC.identifier">gmb-2025-166257</meta:user-defined>
    <meta:user-defined meta:name="OVERHEIDop.versieInformatie"/>
  </office:meta>
</office:document-meta>
</file>