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afvalinzameling rond Koningsdag en Bevrijd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jk op <text:a xlink:href="http://www.mijnafvalwijzer.nl" xlink:type="simple">www.mijnafvalwijzer.nl</text:a> en maak gebruik van de gratis afvalwijzer app of er voor uw adres wijzigingen zijn in het ophalen van het afval in verband met Bevrijdingsdag op maandag 5 mei.</text:p>
            <text:p text:style-name="common-al"/>
            <text:p text:style-name="common-al">
            <text:span text:style-name="nadrukvet">Huishoudelijk afval (monocontainers en emmers)</text:span>
          </text:p>
            <text:list text:style-name="id1-3-2-1-1-4">
              <text:list-item text:style-override="id1-3-2-1-1-4-1">
                <text:number>-</text:number>
                <text:p text:style-name="al">Maandag 5 mei wordt zaterdag 3 mei. </text:p>
              </text:list-item>
            </text:list>
            <text:p text:style-name="common-al"/>
            <text:p text:style-name="common-al">
            <text:span text:style-name="nadrukvet">PMD</text:span>
          </text:p>
            <text:list text:style-name="id1-3-2-1-1-7">
              <text:list-item text:style-override="id1-3-2-1-1-7-1">
                <text:number>-</text:number>
                <text:p text:style-name="al">Maandag 5 mei wordt zaterdag 3 mei. </text:p>
              </text:list-item>
            </text:list>
            <text:p text:style-name="common-al"/>
            <text:p text:style-name="common-al">
            <text:span text:style-name="nadrukvet">Milieupark en Kringloopwarenhuis</text:span>
          </text:p>
            <text:p text:style-name="common-al">Het milieupark is altijd gesloten op maandag en op zaterdag 26 april (Koningsdag).</text:p>
            <text:p text:style-name="common-al">De winkel van Kringloopwarenhuis Het Goed:</text:p>
            <text:list text:style-name="id1-3-2-1-1-12">
              <text:list-item text:style-override="id1-3-2-1-1-12-1">
                <text:number>-</text:number>
                <text:p text:style-name="al">Zaterdag 26 april (Koningsdag) geopend van 11:00 tot 17:00 uur. De aanname van goederen bij het inleverpunt is niet mogelijk.</text:p>
              </text:list-item>
              <text:list-item text:style-override="id1-3-2-1-1-12-2">
                <text:number>-</text:number>
                <text:p text:style-name="al"> Maandag 5 mei (Bevrijdingsdag) geopend van 11:00 tot 17:00 uur. De aanname van goederen bij het inleverpunt is niet mogelijk.</text:p>
              </text:list-item>
            </text:list>
            <text:p text:style-name="last-al">Kijk voor actuele informatie op <text:a xlink:href="http://www.hetgoed.nl" xlink:type="simple">www.hetgoe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2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op www.mijnafvalwijzer.nl en maak gebruik van de gratis afvalwijzer app of er voor uw adres wijzigingen zijn in het ophalen van het afval in verband met Bevrijdingsdag op maandag 5 mei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afvalinzameling rond Koningsdag en Bevrijdingsda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255</meta:user-defined>
    <meta:user-defined meta:name="OVERHEIDop.GmbID/DC.identifier">gmb-2025-166255</meta:user-defined>
    <meta:user-defined meta:name="OVERHEIDop.versieInformatie"/>
  </office:meta>
</office:document-meta>
</file>