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9d 7671RC Vriezenveen, Verbouw van een kantoorruimte (ontvangen op 10-04-2025, zaaknummer TR-Z2025-00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Almeloseweg 69d 7671RC Vriezenveen</text:p>
            <text:p text:style-name="common-al">
            <text:span text:style-name="nadrukvet">Project:</text:span> Verbouw van een kantoorruimte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62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99</meta:user-defined>
    <meta:user-defined meta:name="DCTERMS.abstract">Verbouw van ee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69d 7671RC Vriezenveen, Verbouw van een kantoorruimte (ontvangen op 10-04-2025, zaaknummer TR-Z2025-000599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254</meta:user-defined>
    <meta:user-defined meta:name="OVERHEIDop.GmbID/DC.identifier">gmb-2025-166254</meta:user-defined>
    <meta:user-defined meta:name="OVERHEIDop.versieInformatie"/>
  </office:meta>
</office:document-meta>
</file>