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Witte Klaver in Woubrugge zal worden afgesloten op 22 en 23 april 2025 tussen 7.00 uur en 16.00 uur, 8125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april 2025</text:p>
            <text:p text:style-name="common-al">Kenmerk: 812560</text:p>
            <text:p text:style-name="common-al"/>
            <text:p text:style-name="common-al">Op 22 en 23 april 2025 zal de Witte Klaver in Woubrugge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62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Witte Klaver in Woubrugge zal worden afgesloten op 22 en 23 april 2025 tussen 7.00 uur en 16.00 uur, 812560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53</meta:user-defined>
    <meta:user-defined meta:name="OVERHEIDop.GmbID/DC.identifier">gmb-2025-166253</meta:user-defined>
    <meta:user-defined meta:name="OVERHEIDop.versieInformatie"/>
  </office:meta>
</office:document-meta>
</file>