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KOATTERMERKE, Marktweg 2, 8451 C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Skoattermerke Oudeschoot op 9 juni 2025 op meerdere locaties aan de Marktweg, 8451 CE Oudeschoot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van 15 januari 2025 tot en met 29 januari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67022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467022</meta:user-defined>
    <dc:language>nl</dc:language>
    <meta:user-defined meta:name="OVERHEIDop.locatietype/OVERHEIDop.gebiedsmarkering">Punt</meta:user-defined>
    <meta:user-defined meta:name="DC.title">AANVRAAG EVENEMENTENVERGUNNING SKOATTERMERKE, Marktweg 2, 8451 CE Oudeschoo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25</meta:user-defined>
    <meta:user-defined meta:name="OVERHEIDop.GmbID/DC.identifier">gmb-2025-16625</meta:user-defined>
    <meta:user-defined meta:name="OVERHEIDop.versieInformatie"/>
  </office:meta>
</office:document-meta>
</file>