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OF M.J. van de Wiel, kermis rondom Koningsdag 2025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258 VOF M.J. van de Wiel.</text:p>
            <text:p text:style-name="common-al">Activiteit:  kermis rondom Koningsdag 2025.</text:p>
            <text:p text:style-name="common-al">Datum:  25-26-27-28-29 april 2025.</text:p>
            <text:p text:style-name="common-al">Plaats:  Dieren, Erica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624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OF M.J. van de Wiel, kermis rondom Koningsdag 2025, Dier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46</meta:user-defined>
    <meta:user-defined meta:name="OVERHEIDop.GmbID/DC.identifier">gmb-2025-166246</meta:user-defined>
    <meta:user-defined meta:name="OVERHEIDop.versieInformatie"/>
  </office:meta>
</office:document-meta>
</file>