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ilmolen 5, Groot-Ammers, zaaknummer OMG-2025-0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555-25-01
- Bouwen, Art.5.1,  kenmerk:OMG-2025-0555-28-01</text:p>
            <text:p text:style-name="common-al">Voor het: realiseren van een aanbouw aan de achterzijde van een woning</text:p>
            <text:p text:style-name="common-al"/>
            <text:p text:style-name="common-al">
            <text:span text:style-name="nadrukvet">Locatie: Peilmolen 5, Groot-Ammers</text:span>
          </text:p>
            <text:p text:style-name="common-al">Datum ontvangst: 11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62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55</meta:user-defined>
    <meta:user-defined meta:name="DCTERMS.abstract">Gemeente - aanvr. beschikking behandelen - realiseren van een aanbouw aan de achterzijde van een woning - Peilmolen 5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Peilmolen 5, Groot-Ammers, zaaknummer OMG-2025-0555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45</meta:user-defined>
    <meta:user-defined meta:name="OVERHEIDop.GmbID/DC.identifier">gmb-2025-166245</meta:user-defined>
    <meta:user-defined meta:name="OVERHEIDop.versieInformatie"/>
  </office:meta>
</office:document-meta>
</file>