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oorvoeren van wijzigingen aan diverse loodsen, [DVT00C01184] Deventer C 1184, Sint Olafstraat 7 7418C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DVT00C01184] Deventer C 1184, Sint Olafstraat 7, 7418CG Deventer</text:p>
            <text:p text:style-name="common-al">
            <text:span text:style-name="nadrukvet">Zaakomschrijving:</text:span> het doorvoeren van wijzigingen aan diverse loodsen</text:p>
            <text:p text:style-name="common-al">
            <text:span text:style-name="nadrukvet">Zaaknummer:</text:span> Z2025-0000101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0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0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2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014</meta:user-defined>
    <meta:user-defined meta:name="DCTERMS.abstract">het doorvoeren van wijzigingen aan diverse lood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doorvoeren van wijzigingen aan diverse loodsen, [DVT00C01184] Deventer C 1184, Sint Olafstraat 7 7418CG Deventer</meta:user-defined>
    <meta:user-defined meta:name="DCTERMS.W3CDTF/DCTERMS.available">2025-04-16</meta:user-defined>
    <meta:user-defined meta:name="DCTERMS.W3CDTF/OVERHEIDop.jaargang">2025</meta:user-defined>
    <meta:user-defined meta:name="OVERHEIDop.publicationIssue">166243</meta:user-defined>
    <meta:user-defined meta:name="OVERHEIDop.GmbID/DC.identifier">gmb-2025-166243</meta:user-defined>
    <meta:user-defined meta:name="OVERHEIDop.versieInformatie"/>
  </office:meta>
</office:document-meta>
</file>