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et Pool`kv 2.0, Beekpark 13, 7311 BZ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Het Pool`kv 2.0</text:p>
            <text:p text:style-name="common-al">Locatie: Beekpark 13, 7311 BZ Apeldoorn</text:p>
            <text:p text:style-name="common-al">Reden vergunning: nieuwe ondernemer</text:p>
            <text:p text:style-name="common-al">Datum vergunning: 14 april 2025</text:p>
            <text:p text:style-name="common-al">Vergunningnummer: 0200554580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45806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38</meta:user-defined>
    <meta:user-defined meta:name="OVERHEIDop.GmbID/DC.identifier">gmb-2025-166238</meta:user-defined>
    <meta:user-defined meta:name="OVERHEIDop.versieInformatie"/>
  </office:meta>
</office:document-meta>
</file>