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magnesiumanode ten behoeve van de kathodische bescherming van de gasleiding in de buurt van Saffier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0260 in de buurt van Saffier, 2651SZ, Berkel en Rodenrijs. </text:p>
            <text:p text:style-name="common-al">Het voor het vervangen van een magnesiumanode t.b.v. de kathodische bescherming van de gasleiding (verleend en verzonden 09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2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260 </meta:user-defined>
    <dc:language>nl</dc:language>
    <meta:user-defined meta:name="OVERHEIDop.locatietype/OVERHEIDop.gebiedsmarkering">Weg</meta:user-defined>
    <meta:user-defined meta:name="DC.title">Toestemming voor het vervangen van een magnesiumanode ten behoeve van de kathodische bescherming van de gasleiding in de buurt van Saffier te Berkel en Rodenrij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37</meta:user-defined>
    <meta:user-defined meta:name="OVERHEIDop.GmbID/DC.identifier">gmb-2025-166237</meta:user-defined>
    <meta:user-defined meta:name="OVERHEIDop.versieInformatie"/>
  </office:meta>
</office:document-meta>
</file>