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elerwedstrijd op 27 april 2025 aan Hertogenlaan, Gildestraat, Diepenvaart, Smuldersstraat, Papenvoort, Ridderstraa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rtogenlaan, Gildestraat, Diepenvaart, Smuldersstraat, Papenvoort, Ridderstraat </text:p>
            <text:p text:style-name="common-al">Verzenddatum besluit : 4 april 2025 </text:p>
            <text:p text:style-name="common-al">Omschrijving : Wielerwedstrijd op 27-4-2025 10.00 tot 17.30 uur, afsluiting parcours 8.00-18.00. </text:p>
            <text:p text:style-name="common-al">Zaaknummer : 2514786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62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1478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wielerwedstrijd op 27 april 2025 aan Hertogenlaan, Gildestraat, Diepenvaart, Smuldersstraat, Papenvoort, Ridderstraat te Geldro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232</meta:user-defined>
    <meta:user-defined meta:name="OVERHEIDop.GmbID/DC.identifier">gmb-2025-166232</meta:user-defined>
    <meta:user-defined meta:name="OVERHEIDop.versieInformatie"/>
  </office:meta>
</office:document-meta>
</file>