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eres Velp, expositie bloemwerk student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386 Aeres Velp.</text:p>
            <text:p text:style-name="common-al">Activiteit:  expositie bloemwerk studenten.</text:p>
            <text:p text:style-name="common-al">Datum:  15 mei 2025 van 16.00 uur tot 20.00 uur.</text:p>
            <text:p text:style-name="common-al">Plaats:  Rheden, Dorpskerk, Dorpsstraat 5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eres Velp, expositie bloemwerk studenten, Rhe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29</meta:user-defined>
    <meta:user-defined meta:name="OVERHEIDop.GmbID/DC.identifier">gmb-2025-166229</meta:user-defined>
    <meta:user-defined meta:name="OVERHEIDop.versieInformatie"/>
  </office:meta>
</office:document-meta>
</file>