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Oosterwolde en Donker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5 een besluit genomen op de aanvraag met zaaknummer Z2025-00002102 voor een APV-vergunning op de locatie Oosterwolde en Donkerbroek . De vergunning is verleend. Het besluit betreft:</text:p>
            <text:p text:style-name="common-al">verklaring van geen bezwaar opstijgen hete luchtballo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6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6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622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2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102</meta:user-defined>
    <meta:user-defined meta:name="DCTERMS.abstract">OW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APV-vergunning, Oosterwolde en Donkerbroe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28</meta:user-defined>
    <meta:user-defined meta:name="OVERHEIDop.GmbID/DC.identifier">gmb-2025-166228</meta:user-defined>
    <meta:user-defined meta:name="OVERHEIDop.versieInformatie"/>
  </office:meta>
</office:document-meta>
</file>