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(distributie)telecommunicatiekabels in de buurt van Hoefweg 19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0278 in de buurt van Hoefweg 191, 2665LA, Bleiswijk. </text:p>
            <text:p text:style-name="common-al">Het aanleggen van (distributie)telecommunicatiekabels (verleend en verzonden 0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278 </meta:user-defined>
    <dc:language>nl</dc:language>
    <meta:user-defined meta:name="OVERHEIDop.locatietype/OVERHEIDop.gebiedsmarkering">Adres</meta:user-defined>
    <meta:user-defined meta:name="DC.title">Toestemming voor het aanleggen van (distributie)telecommunicatiekabels in de buurt van Hoefweg 191 te Bleisw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27</meta:user-defined>
    <meta:user-defined meta:name="OVERHEIDop.GmbID/DC.identifier">gmb-2025-166227</meta:user-defined>
    <meta:user-defined meta:name="OVERHEIDop.versieInformatie"/>
  </office:meta>
</office:document-meta>
</file>