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twee raamkozijnen in de voorgevel van de woning op het perceel Zeldertsedreef 10, 3824 E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twee raamkozijnen in de voorgevel van de woning op het perceel Zeldertsedreef 10, 3824 EK Amersfoort</text:span>
          </text:p>
            <text:p text:style-name="common-al">De Gemeente Amersfoort heeft op 14-04-2025 een omgevingsvergunning verleend voor het wijzigen van twee raamkozijnen in de voorgevel van de woning op het perceel Zeldertsedreef 10, 3824 EK Amersfoort, met kenmerk CLZ-0002213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22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2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2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33</meta:user-defined>
    <dc:language>nl</dc:language>
    <meta:user-defined meta:name="OVERHEIDop.locatietype/OVERHEIDop.gebiedsmarkering">Punt</meta:user-defined>
    <meta:user-defined meta:name="DC.title">Verleende omgevingsvergunning voor het wijzigen van twee raamkozijnen in de voorgevel van de woning op het perceel Zeldertsedreef 10, 3824 EK Amersfoort</meta:user-defined>
    <meta:user-defined meta:name="DCTERMS.W3CDTF/DCTERMS.available">2025-04-16</meta:user-defined>
    <meta:user-defined meta:name="DCTERMS.W3CDTF/OVERHEIDop.jaargang">2025</meta:user-defined>
    <meta:user-defined meta:name="OVERHEIDop.publicationIssue">166220</meta:user-defined>
    <meta:user-defined meta:name="OVERHEIDop.GmbID/DC.identifier">gmb-2025-166220</meta:user-defined>
    <meta:user-defined meta:name="OVERHEIDop.versieInformatie"/>
  </office:meta>
</office:document-meta>
</file>