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ietorensweg 24, 8307PG Ens: het uitbreid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aanvraag om Omgevingsvergunning binnen gekomen voor deze locatie. De aanvraag is geregistreerd onder zaaknummer Z2025-0000002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2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6</meta:user-defined>
    <meta:user-defined meta:name="DCTERMS.abstract">Drietorensweg 24, 8307PG Ens: het uitbreiden van een bewaar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Drietorensweg 24, 8307PG Ens: het uitbreiden van een bewaarplaat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22</meta:user-defined>
    <meta:user-defined meta:name="OVERHEIDop.GmbID/DC.identifier">gmb-2025-16622</meta:user-defined>
    <meta:user-defined meta:name="OVERHEIDop.versieInformatie"/>
  </office:meta>
</office:document-meta>
</file>