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vrijdag 18 april 2025 tussen 08:00 uur en 13:00 uur voor de Lizzy Ansinghstraat 2 in Castricum, verzenddatum 14 april 2025 (Z2025-00002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62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77</meta:user-defined>
    <meta:user-defined meta:name="DCTERMS.abstract">plaatsen van een autolaadkraan op vrijdag 18 april 2025 tussen 08:00 uur en 13:00 uur voor de Lizzy Ansinghstraat 2 in Castricum, verzenddatum 14 april 2025 (Z2025-00002177)</meta:user-defined>
    <dc:language>nl</dc:language>
    <meta:user-defined meta:name="OVERHEIDop.locatietype/OVERHEIDop.gebiedsmarkering">Punt</meta:user-defined>
    <meta:user-defined meta:name="DC.title">Gemeente Castricum, verleende vergunning voor het plaatsen van een autolaadkraan op vrijdag 18 april 2025 tussen 08:00 uur en 13:00 uur voor de Lizzy Ansinghstraat 2 in Castricum, verzenddatum 14 april 2025 (Z2025-00002177)</meta:user-defined>
    <meta:user-defined meta:name="DCTERMS.W3CDTF/DCTERMS.available">2025-04-16</meta:user-defined>
    <meta:user-defined meta:name="DCTERMS.W3CDTF/OVERHEIDop.jaargang">2025</meta:user-defined>
    <meta:user-defined meta:name="OVERHEIDop.publicationIssue">166215</meta:user-defined>
    <meta:user-defined meta:name="OVERHEIDop.GmbID/DC.identifier">gmb-2025-166215</meta:user-defined>
    <meta:user-defined meta:name="OVERHEIDop.versieInformatie"/>
  </office:meta>
</office:document-meta>
</file>