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vereniging Rheden voor Oranje, Koningsdag en ontheffing schenken zwak alcohol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639 Oranjevereniging Rheden voor Oranje.</text:p>
            <text:p text:style-name="common-al">Activiteit:  Koningsdag en ontheffing schenken zwak alcohol.</text:p>
            <text:p text:style-name="common-al">Datum:  zaterdag 26 april 2025 van 10.00 uur - 17.00 uur.</text:p>
            <text:p text:style-name="common-al">Plaats:  Rheden, deel Groenestraat, Dorpsstraat en Dorpsplein.</text:p>
            <text:p text:style-name="common-al">Website: <text:a xlink:href="https://www.rhedenvoororanje.n/" xlink:type="simple">www.rhedenvoororanje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621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1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Oranjevereniging Rheden voor Oranje, Koningsdag en ontheffing schenken zwak alcohol, Rhe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13</meta:user-defined>
    <meta:user-defined meta:name="OVERHEIDop.GmbID/DC.identifier">gmb-2025-166213</meta:user-defined>
    <meta:user-defined meta:name="OVERHEIDop.versieInformatie"/>
  </office:meta>
</office:document-meta>
</file>