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aangepaste vergunning voor realiseren van 2 bouwplaatsinrichtingen en plaatsen mobiele kraan/hoogwerker, container en mobiel toilet, Waterroosstraat 4 5644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576 </text:p>
            <text:p text:style-name="common-al"> Omschrijving: verlenging van aangepaste vergunning voor realiseren van 2 bouwplaatsinrichtingen en plaatsen mobiele kraan/hoogwerker, container 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roosstraat 4 5644ER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4-04-2025 </text:p>
            <text:p text:style-name="common-al"> Heeft u direct belang bij deze beslissing? Dan kunt u binnen zes weken, na 14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20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0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0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576</meta:user-defined>
    <meta:user-defined meta:name="DCTERMS.abstract">verlenging van aangepaste vergunning voor realiseren van 2 bouwplaatsinrichtingen en plaatsen mobiele kraan/hoogwerker, container en mobiel toilet</meta:user-defined>
    <dc:language>nl</dc:language>
    <meta:user-defined meta:name="OVERHEIDop.locatietype/OVERHEIDop.gebiedsmarkering">Punt</meta:user-defined>
    <meta:user-defined meta:name="DC.title">Besluit op aanvraag: verlenging van aangepaste vergunning voor realiseren van 2 bouwplaatsinrichtingen en plaatsen mobiele kraan/hoogwerker, container en mobiel toilet, Waterroosstraat 4 5644ER Eindho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209</meta:user-defined>
    <meta:user-defined meta:name="OVERHEIDop.GmbID/DC.identifier">gmb-2025-166209</meta:user-defined>
    <meta:user-defined meta:name="OVERHEIDop.versieInformatie"/>
  </office:meta>
</office:document-meta>
</file>