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Dokter Larijweg 148, 7961NT Ruin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14 april 2025 een besluit heeft genomen op de aanvraag met zaaknummer Z2023-00000644 voor een veranderingsvergunning (milieu), het gebruiken van gronden of bouwwerken in strijd met het bestemmingsplan en het bouwen van 2 sleufsilo’s.</text:p>
            <text:list text:style-name="id1-3-2-1-1-2">
              <text:list-item text:style-override="id1-3-2-1-1-2-1">
                <text:number>•</text:number>
                <text:p text:style-name="al">milieu(vergunning) het oprichten, veranderen of in werking hebben van een vergunningsplichtige milieu-inrichting (artikel 2.1, lid 1, sub e Wabo);</text:p>
              </text:list-item>
              <text:list-item text:style-override="id1-3-2-1-1-2-2">
                <text:number>•</text:number>
                <text:p text:style-name="al">handelen in strijd met de ruimtelijke regels (artikel 2.1, lid 1, sub c Wabo);</text:p>
              </text:list-item>
              <text:list-item text:style-override="id1-3-2-1-1-2-3">
                <text:number>•</text:number>
                <text:p text:style-name="al"/>
                <text:p text:style-name="al">Het uitvoeren van een werk- of werkzaamheden (artikel 2.1, lid 1, onder b Wabo).</text:p>
              </text:list-item>
            </text:list>
            <text:p text:style-name="common-al">Op het adres Dokter Larijweg 148, 7961NT Ruinerwold.</text:p>
            <text:p text:style-name="common-al"/>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
            <text:p text:style-name="common-al">In het beroepschrift vermeldt u:</text:p>
            <text:list text:style-name="id1-3-2-1-1-10">
              <text:list-item text:style-override="id1-3-2-1-1-10-1">
                <text:number>•</text:number>
                <text:p text:style-name="al">uw naam en adres</text:p>
              </text:list-item>
              <text:list-item text:style-override="id1-3-2-1-1-10-2">
                <text:number>•</text:number>
                <text:p text:style-name="al">de datum van uw beroepschrift</text:p>
              </text:list-item>
              <text:list-item text:style-override="id1-3-2-1-1-10-3">
                <text:number>•</text:number>
                <text:p text:style-name="al">een omschrijving van het besluit waartegen het beroep is gericht</text:p>
              </text:list-item>
              <text:list-item text:style-override="id1-3-2-1-1-10-4">
                <text:number>•</text:number>
                <text:p text:style-name="al">waarom u het niet met het besluit eens bent</text:p>
              </text:list-item>
              <text:list-item text:style-override="id1-3-2-1-1-10-5">
                <text:number>•</text:number>
                <text:p text:style-name="al">uw handtekening</text:p>
              </text:list-item>
            </text:list>
            <text:p text:style-name="common-al">
            <text:span text:style-name="nadrukvet">Digitale terinzagelegging</text:span>
          </text:p>
            <text:p text:style-name="common-al">jeleefomgeving.nl/inzien/854377876/21004f5a-7cef-4c72-8d51-2e4b2aba40ce</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2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0644</meta:user-defined>
    <meta:user-defined meta:name="DCTERMS.abstract">Betreft: Beschikking op aanvraag op locatie Dokter Larijweg 148, 7961NT Ruinerwold</meta:user-defined>
    <dc:language>nl</dc:language>
    <meta:user-defined meta:name="OVERHEIDop.locatietype/OVERHEIDop.gebiedsmarkering">Punt</meta:user-defined>
    <meta:user-defined meta:name="DC.title">Kennisgeving besluit - Wet algemene bepalingen omgevingsrecht - Uitgebreide voorbereidingsprocedure Dokter Larijweg 148, 7961NT Ruinerwold</meta:user-defined>
    <meta:user-defined meta:name="OVERHEIDop.datumEindeReactietermijn">2025-05-28</meta:user-defined>
    <meta:user-defined meta:name="OVERHEIDop.terinzageleggingBG">https://jeleefomgeving.nl/inzien/854377876/21004f5a-7cef-4c72-8d51-2e4b2aba40ce</meta:user-defined>
    <meta:user-defined meta:name="DCTERMS.W3CDTF/DCTERMS.available">2025-04-16</meta:user-defined>
    <meta:user-defined meta:name="DCTERMS.W3CDTF/OVERHEIDop.jaargang">2025</meta:user-defined>
    <meta:user-defined meta:name="OVERHEIDop.publicationIssue">166208</meta:user-defined>
    <meta:user-defined meta:name="OVERHEIDop.GmbID/DC.identifier">gmb-2025-166208</meta:user-defined>
    <meta:user-defined meta:name="OVERHEIDop.versieInformatie"/>
  </office:meta>
</office:document-meta>
</file>