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twee afvalcontainers van 6 mei 2025 tot en met 7 mei 2025 ter hoogte van Anne Franklaan 375, 1443H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eft de gemeente een melding ontvangen voor het plaatsen van twee afvalcontainers van 6 mei 2025 tot en met 7 mei 2025 ter hoogte van Anne Franklaan 375, 1443HK Purmerend. De melding is geregistreerd onder zaaknummer Z2025-00001597. De melding betreft:</text:p>
            <text:p text:style-name="common-al">- Voorwerpen op de openbare weg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2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97</meta:user-defined>
    <meta:user-defined meta:name="DCTERMS.abstract">Betreft: melding op locatie Anne Franklaan thv nr 375, 1443HK Purmerend</meta:user-defined>
    <dc:language>nl</dc:language>
    <meta:user-defined meta:name="OVERHEIDop.locatietype/OVERHEIDop.gebiedsmarkering">Punt</meta:user-defined>
    <meta:user-defined meta:name="DC.title">Melding voor het plaatsen van twee afvalcontainers van 6 mei 2025 tot en met 7 mei 2025 ter hoogte van Anne Franklaan 375, 1443HK Purmere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04</meta:user-defined>
    <meta:user-defined meta:name="OVERHEIDop.GmbID/DC.identifier">gmb-2025-166204</meta:user-defined>
    <meta:user-defined meta:name="OVERHEIDop.versieInformatie"/>
  </office:meta>
</office:document-meta>
</file>