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de Emmalaan in Woubrugge zal worden afgesloten op 24 april 2025 tussen 7.00 uur en 16.00 uur, 812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14 april 2025</text:p>
            <text:p text:style-name="common-al">Kenmerk: 812542</text:p>
            <text:p text:style-name="common-al"/>
            <text:p text:style-name="common-al">Op 24 april 2025 zal de Emmalaan in Woubrugge worden afgesloten voor het uitvoeren van werkzaamheden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6620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0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0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Kennisgeving melding tijdelijke verkeersmaatregelen voor een gehele wegafsluiting: de Emmalaan in Woubrugge zal worden afgesloten op 24 april 2025 tussen 7.00 uur en 16.00 uur, 812542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203</meta:user-defined>
    <meta:user-defined meta:name="OVERHEIDop.GmbID/DC.identifier">gmb-2025-166203</meta:user-defined>
    <meta:user-defined meta:name="OVERHEIDop.versieInformatie"/>
  </office:meta>
</office:document-meta>
</file>