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ostvest 54 2011AK Haarlem, 0392-2025-0049402, het plaatsen van bouwhekken, op 14-04-2025 t/m 31-03-2027,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9402</meta:user-defined>
    <meta:user-defined meta:name="DCTERMS.abstract">het plaatsen van bouwhekke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t.h.v. Oostvest 54 2011AK Haarlem, 0392-2025-0049402, het plaatsen van bouwhekken, op 14-04-2025 t/m 31-03-2027, verzonden 04-04-2025</meta:user-defined>
    <meta:user-defined meta:name="DCTERMS.W3CDTF/DCTERMS.available">2025-04-16</meta:user-defined>
    <meta:user-defined meta:name="DCTERMS.W3CDTF/OVERHEIDop.jaargang">2025</meta:user-defined>
    <meta:user-defined meta:name="OVERHEIDop.publicationIssue">166202</meta:user-defined>
    <meta:user-defined meta:name="OVERHEIDop.GmbID/DC.identifier">gmb-2025-166202</meta:user-defined>
    <meta:user-defined meta:name="OVERHEIDop.versieInformatie"/>
  </office:meta>
</office:document-meta>
</file>