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oegankelijk maken van een onderwijsgebouw, Kromme Nieuwegracht 4 en 6, 3512HG Utrecht, GU-Z2025-001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009</text:p>
            <text:p text:style-name="common-al">Toelichting: het toegankelijk maken van een onderwijsgebouw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009</meta:user-defined>
    <meta:user-defined meta:name="DCTERMS.abstract">Toelichting: het toegankelijk maken van een onderwijsgebouw</meta:user-defined>
    <dc:language>nl</dc:language>
    <meta:user-defined meta:name="OVERHEIDop.locatietype/OVERHEIDop.gebiedsmarkering">Vlak</meta:user-defined>
    <meta:user-defined meta:name="DC.title">Aanvraag omgevingsvergunning, het toegankelijk maken van een onderwijsgebouw, Kromme Nieuwegracht 4 en 6, 3512HG Utrecht, GU-Z2025-0012009</meta:user-defined>
    <meta:user-defined meta:name="OVERHEIDop.datumEindeReactietermijn">2025-06-10</meta:user-defined>
    <meta:user-defined meta:name="OVERHEIDop.terinzageleggingBG">https://jeleefomgeving.nl/inzien/002220647/b4c650fc-d1f8-4a2b-b8c5-f3bdfbcb064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98</meta:user-defined>
    <meta:user-defined meta:name="OVERHEIDop.GmbID/DC.identifier">gmb-2025-166198</meta:user-defined>
    <meta:user-defined meta:name="OVERHEIDop.versieInformatie"/>
  </office:meta>
</office:document-meta>
</file>