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OPA het gedeeltelijk verbouwen van de woning, Dorpsstraat 10, 3342BD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14 april 2025 een besluit genomen op een buitenplanse omgevingsplanactiviteit met zaaknummer Z2025-00000093. De gemeente geeft hiermee toestemming voor het gedeeltelijk verbouwen van de woning op de locatie Dorpsstraat 10, 3342BD Hendrik-Ido-Amba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26 mei 2025 bekijken. U kunt de gemeente Hendrik-Ido-Ambacht tot 26 mei 2025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last-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6619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9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9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93</meta:user-defined>
    <meta:user-defined meta:name="DCTERMS.abstract">Betreft: Besluit BOPA vergunning op locatie Dorpsstraat 10, 3342BD Hendrik-Ido-Ambacht</meta:user-defined>
    <dc:language>nl</dc:language>
    <meta:user-defined meta:name="OVERHEIDop.locatietype/OVERHEIDop.gebiedsmarkering">Vlak</meta:user-defined>
    <meta:user-defined meta:name="DC.title">Besluit BOPA het gedeeltelijk verbouwen van de woning, Dorpsstraat 10, 3342BD Hendrik-Ido-Ambacht</meta:user-defined>
    <meta:user-defined meta:name="DCTERMS.W3CDTF/DCTERMS.available">2025-04-16</meta:user-defined>
    <meta:user-defined meta:name="DCTERMS.W3CDTF/OVERHEIDop.jaargang">2025</meta:user-defined>
    <meta:user-defined meta:name="OVERHEIDop.publicationIssue">166196</meta:user-defined>
    <meta:user-defined meta:name="OVERHEIDop.GmbID/DC.identifier">gmb-2025-166196</meta:user-defined>
    <meta:user-defined meta:name="OVERHEIDop.versieInformatie"/>
  </office:meta>
</office:document-meta>
</file>