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triatlon, bovenbouw basisonderwijs, onderbouw voortgezet onderwijs en medewerkers gemeente Rhed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038 Sport in Rheden.</text:p>
            <text:p text:style-name="common-al">Activiteit:  triatlon, bovenbouw basisonderwijs, onderbouw voortgezet onderwijs en</text:p>
            <text:p text:style-name="common-al">medewerkers gemeente Rheden.</text:p>
            <text:p text:style-name="common-al">Datum:  10, 11 en 12 juni 2025 van 08.00 uur – 17.00 uur.</text:p>
            <text:p text:style-name="common-al">Plaats:  Rheden, De Hangmat.</text:p>
            <text:p text:style-name="common-al">Website: <text:a xlink:href="https://www.sportinrheden.nl/" xlink:type="simple">www.sportinrhed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1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port in Rheden, triatlon, bovenbouw basisonderwijs, onderbouw voortgezet onderwijs en medewerkers gemeente Rheden, Rhe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93</meta:user-defined>
    <meta:user-defined meta:name="OVERHEIDop.GmbID/DC.identifier">gmb-2025-166193</meta:user-defined>
    <meta:user-defined meta:name="OVERHEIDop.versieInformatie"/>
  </office:meta>
</office:document-meta>
</file>